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Lucida Sans" svg:font-family="'Lucida Sans'" style:font-family-generic="swiss"/>
    <style:font-face style:name="Mangal1" svg:font-family="Mangal" style:font-family-generic="swiss"/>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493in" fo:margin-left="-0.075in" table:align="left" style:writing-mode="lr-tb"/>
    </style:style>
    <style:style style:name="Table1.A" style:family="table-column">
      <style:table-column-properties style:column-width="1.5368in"/>
    </style:style>
    <style:style style:name="Table1.B" style:family="table-column">
      <style:table-column-properties style:column-width="1.5375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7.4792in" fo:margin-left="-0.075in" table:align="left" style:writing-mode="lr-tb"/>
    </style:style>
    <style:style style:name="Table2.A" style:family="table-column">
      <style:table-column-properties style:column-width="7.4792in"/>
    </style:style>
    <style:style style:name="Table2.1" style:family="table-row">
      <style:table-row-properties style:keep-together="true" fo:keep-together="auto"/>
    </style:style>
    <style:style style:name="Table2.A1" style:family="table-cell">
      <style:table-cell-properties fo:background-color="#f2f2f2" fo:padding-left="0.075in" fo:padding-right="0.075in" fo:padding-top="0in" fo:padding-bottom="0in" fo:border-left="0.0069in solid #000001" fo:border-right="0.0139in solid #000001" fo:border-top="0.0139in solid #000001" fo:border-bottom="none">
        <style:background-image/>
      </style:table-cell-properties>
    </style:style>
    <style:style style:name="Table2.2" style:family="table-row">
      <style:table-row-properties style:min-row-height="0.4875in" style:keep-together="true" fo:keep-together="auto"/>
    </style:style>
    <style:style style:name="Table2.A2" style:family="table-cell">
      <style:table-cell-properties fo:background-color="#ffffff" fo:padding-left="0.075in" fo:padding-right="0.075in" fo:padding-top="0in" fo:padding-bottom="0in" fo:border-left="0.0069in solid #000001" fo:border-right="0.0139in solid #000001" fo:border-top="0.0069in solid #000001" fo:border-bottom="0.0139in solid #000001">
        <style:background-image/>
      </style:table-cell-properties>
    </style:style>
    <style:style style:name="Table2.3" style:family="table-row">
      <style:table-row-properties style:min-row-height="0.0417in" style:keep-together="true" fo:keep-together="auto"/>
    </style:style>
    <style:style style:name="Table2.A3" style:family="table-cell">
      <style:table-cell-properties fo:background-color="#f2f2f2" fo:padding-left="0.075in" fo:padding-right="0.075in" fo:padding-top="0in" fo:padding-bottom="0in" fo:border-left="0.0069in solid #000001" fo:border-right="0.0139in solid #000001" fo:border-top="none" fo:border-bottom="0.0069in solid #000001">
        <style:background-image/>
      </style:table-cell-properties>
    </style:style>
    <style:style style:name="Table2.A4" style:family="table-cell">
      <style:table-cell-properties fo:background-color="#ffffff" fo:padding-left="0.075in" fo:padding-right="0.075in" fo:padding-top="0in" fo:padding-bottom="0in" fo:border-left="0.0069in solid #000001" fo:border-right="0.0139in solid #000001" fo:border-top="0.0069in solid #000001" fo:border-bottom="none">
        <style:background-image/>
      </style:table-cell-properties>
    </style:style>
    <style:style style:name="Table2.5" style:family="table-row">
      <style:table-row-properties style:min-row-height="0.0646in" style:keep-together="true" fo:keep-together="auto"/>
    </style:style>
    <style:style style:name="Table2.A5" style:family="table-cell">
      <style:table-cell-properties fo:background-color="#f2f2f2"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2.6" style:family="table-row">
      <style:table-row-properties style:min-row-height="0.6833in" style:keep-together="true" fo:keep-together="auto"/>
    </style:style>
    <style:style style:name="Table2.7" style:family="table-row">
      <style:table-row-properties style:min-row-height="0.0424in" style:keep-together="true" fo:keep-together="auto"/>
    </style:style>
    <style:style style:name="Table2.A16" style:family="table-cell">
      <style:table-cell-properties fo:background-color="#e5e5e5"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2.A17" style:family="table-cell">
      <style:table-cell-properties fo:background-color="#ffffff"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2.19" style:family="table-row">
      <style:table-row-properties style:min-row-height="2.5583in" style:keep-together="true" fo:keep-together="auto"/>
    </style:style>
    <style:style style:name="Table2.20" style:family="table-row">
      <style:table-row-properties style:min-row-height="0.0521in" style:keep-together="true" fo:keep-together="auto"/>
    </style:style>
    <style:style style:name="Table2.21" style:family="table-row">
      <style:table-row-properties style:min-row-height="1.4521in" style:keep-together="true" fo:keep-together="auto"/>
    </style:style>
    <style:style style:name="Table2.22" style:family="table-row">
      <style:table-row-properties style:min-row-height="0.0708in" style:keep-together="true" fo:keep-together="auto"/>
    </style:style>
    <style:style style:name="Table2.23" style:family="table-row">
      <style:table-row-properties style:min-row-height="0.1583in" style:keep-together="true" fo:keep-together="auto"/>
    </style:style>
    <style:style style:name="Table2.24" style:family="table-row">
      <style:table-row-properties style:min-row-height="1.8028in" style:keep-together="true" fo:keep-together="auto"/>
    </style:style>
    <style:style style:name="Table2.26" style:family="table-row">
      <style:table-row-properties style:min-row-height="0.0313in" style:keep-together="true" fo:keep-together="auto"/>
    </style:style>
    <style:style style:name="Table2.29" style:family="table-row">
      <style:table-row-properties style:min-row-height="0.1021in" style:keep-together="true" fo:keep-together="auto"/>
    </style:style>
    <style:style style:name="Table2.31" style:family="table-row">
      <style:table-row-properties style:min-row-height="0.0833in" style:keep-together="true" fo:keep-together="auto"/>
    </style:style>
    <style:style style:name="Table2.A33" style:family="table-cell">
      <style:table-cell-properties fo:background-color="#f2f2f2" fo:padding-left="0.075in" fo:padding-right="0.075in" fo:padding-top="0in" fo:padding-bottom="0in" fo:border-left="0.0069in solid #000001" fo:border-right="0.0139in solid #000001" fo:border-top="0.0069in solid #000001" fo:border-bottom="0.0139in solid #000001">
        <style:background-image/>
      </style:table-cell-properties>
    </style:style>
    <style:style style:name="Table2.34" style:family="table-row">
      <style:table-row-properties style:min-row-height="0.0917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2957in"/>
          <style:tab-stop style:position="0.4925in"/>
          <style:tab-stop style:position="3.3472in"/>
        </style:tab-stops>
      </style:paragraph-properties>
    </style:style>
    <style:style style:name="P3" style:family="paragraph" style:parent-style-name="Standard">
      <style:text-properties style:font-name="Arial1" fo:font-size="8pt" style:font-size-asian="8pt" style:font-name-complex="Arial2" style:font-size-complex="8pt"/>
    </style:style>
    <style:style style:name="P4"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style:font-size-asian="8pt" style:font-name-complex="Arial2" style:font-size-complex="8pt"/>
    </style:style>
    <style:style style:name="P5" style:family="paragraph" style:parent-style-name="Standard">
      <style:paragraph-properties fo:hyphenation-ladder-count="no-limit"/>
      <style:text-properties style:font-name="Arial1" fo:font-size="8pt" style:font-size-asian="8pt" style:font-name-complex="Arial2" style:font-size-complex="8pt" fo:hyphenate="true" fo:hyphenation-remain-char-count="2" fo:hyphenation-push-char-count="2"/>
    </style:style>
    <style:style style:name="P6"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fo:font-weight="bold" style:font-size-asian="8pt" style:font-weight-asian="bold" style:font-name-complex="Arial2" style:font-size-complex="8pt" style:font-weight-complex="bold"/>
    </style:style>
    <style:style style:name="P7" style:family="paragraph" style:parent-style-name="Standard">
      <style:paragraph-properties fo:hyphenation-ladder-count="no-limit"/>
      <style:text-properties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master-page-name="Standard">
      <style:paragraph-properties style:page-number="auto"/>
    </style:style>
    <style:style style:name="P10" style:family="paragraph" style:parent-style-name="Footer">
      <style:paragraph-properties>
        <style:tab-stops>
          <style:tab-stop style:position="3in" style:type="center"/>
          <style:tab-stop style:position="6.202in" style:type="right"/>
        </style:tab-stops>
      </style:paragraph-properties>
    </style:style>
    <style:style style:name="T1" style:family="text">
      <style:text-properties style:font-name="Arial1" style:font-name-complex="Arial2"/>
    </style:style>
    <style:style style:name="T2" style:family="text">
      <style:text-properties style:font-name="Arial1" fo:font-size="8pt" style:font-size-asian="8pt" style:font-name-complex="Arial2" style:font-size-complex="8pt"/>
    </style:style>
    <style:style style:name="T3" style:family="text">
      <style:text-properties style:font-name="Arial1" fo:font-size="8pt" style:font-size-asian="8pt" style:font-name-complex="Arial2" style:font-size-complex="8pt" style:font-weight-complex="bold"/>
    </style:style>
    <style:style style:name="T4" style:family="text">
      <style:text-properties style:font-name="Arial1" fo:font-size="8pt" fo:font-weight="bold" style:font-size-asian="8pt" style:font-weight-asian="bold" style:font-name-complex="Arial2" style:font-size-complex="8pt"/>
    </style:style>
    <style:style style:name="T5" style:family="text">
      <style:text-properties style:font-name="Arial1" fo:font-size="8pt" fo:font-weight="bold" style:font-size-asian="8pt" style:font-weight-asian="bold" style:font-name-complex="Arial2" style:font-size-complex="8pt" style:font-weight-complex="bold"/>
    </style:style>
    <style:style style:name="T6" style:family="text">
      <style:text-properties style:font-name="Arial1" fo:font-size="8pt" fo:font-weight="bold" style:font-name-asian="Arial2" style:font-size-asian="8pt" style:font-weight-asian="bold" style:font-name-complex="Arial2" style:font-size-complex="8pt" style:font-weight-complex="bold"/>
    </style:style>
    <style:style style:name="T7" style:family="text">
      <style:text-properties style:font-name="Arial1" fo:font-size="8pt" style:text-underline-style="solid" style:text-underline-width="auto" style:text-underline-color="font-color" fo:font-weight="bold" style:font-name-asian="Arial2" style:font-size-asian="8pt" style:font-weight-asian="bold" style:font-name-complex="Arial2" style:font-size-complex="8pt"/>
    </style:style>
    <style:style style:name="T8" style:family="text">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T9" style:family="text">
      <style:text-properties style:font-name="Arial1" fo:font-size="8pt" style:font-name-asian="SimSun" style:font-size-asian="8pt" style:font-name-complex="Arial2" style:font-size-complex="8pt"/>
    </style:style>
    <style:style style:name="T10" style:family="text">
      <style:text-properties style:text-position="super 58%" style:font-name="Arial1" fo:font-size="8pt" style:font-size-asian="8pt" style:font-name-complex="Arial2"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Key Scientific Products </text:span></text:p>
      <text:p text:style-name="Standard"><text:span text:style-name="T4">1113 East Reynolds St.</text:span></text:p>
      <text:p text:style-name="Standard"><text:span text:style-name="T4">Stamford, Texas <text:s/>79553</text:span></text:p>
      <text:p text:style-name="P1"><text:span text:style-name="T8">SAFETY DATA SHEET</text:span></text:p>
      <table:table table:name="Table2" table:style-name="Table2">
        <table:table-column table:style-name="Table2.A"/>
        <table:table-row table:style-name="Table2.1">
          <table:table-cell table:style-name="Table2.A1" office:value-type="string">
            <text:p text:style-name="P2"><text:span text:style-name="T6">1: </text:span><text:span text:style-name="T5">IDENTIFICATION</text:span></text:p>
          </table:table-cell>
        </table:table-row>
        <table:table-row table:style-name="Table2.2">
          <table:table-cell table:style-name="Table2.A2" office:value-type="string">
            <text:p text:style-name="P4"/>
            <text:p text:style-name="P2"><text:span text:style-name="T5">Catalog Number/Product Name:</text:span><text:span text:style-name="T2"> <text:s text:c="3"/>K1539B <text:s/>/ <text:s/>Coli.ID</text:span></text:p>
            <text:p text:style-name="P4"/>
            <text:p text:style-name="P2"><text:span text:style-name="T5">Other Common Names: <text:s text:c="4"/></text:span><text:span text:style-name="T3">PEP Reagent, </text:span><text:span text:style-name="T2">Cinnamaldehyde Reagent, Spot Indole Reagent, MUG, PYR</text:span></text:p>
            <text:p text:style-name="P4"/>
            <text:p text:style-name="P2"><text:span text:style-name="T5">Recommended Use/Restrictions: </text:span><text:span text:style-name="T3">Performs a rapid spot indole, PYR and MUG test on a filter paper disc. <text:s text:c="2"/></text:span><text:span text:style-name="T2">For in-vitro diagnostic use only by trained professionals.</text:span></text:p>
            <text:p text:style-name="P4"/>
            <text:p text:style-name="P2"><text:span text:style-name="T5">Manufacturer/Supplier:</text:span></text:p>
            <text:p text:style-name="P2"><text:span text:style-name="T2">Key Scientific Products <text:s text:c="51"/>Phone Number: 1-800-843-1539</text:span></text:p>
            <text:p text:style-name="P2"><text:span text:style-name="T2">1113 East Reynolds Street <text:s text:c="45"/>Emergency Phone Number: None available.</text:span></text:p>
            <text:p text:style-name="P2"><text:span text:style-name="T2">Stamford, TX 79553</text:span></text:p>
            <text:p text:style-name="P4"/>
          </table:table-cell>
        </table:table-row>
        <table:table-row table:style-name="Table2.3">
          <table:table-cell table:style-name="Table2.A3" office:value-type="string">
            <text:p text:style-name="P2"><text:span text:style-name="T5">2: HAZARD(S) IDENTIFICATION</text:span></text:p>
          </table:table-cell>
        </table:table-row>
        <table:table-row table:style-name="Table2.1">
          <table:table-cell table:style-name="Table2.A4" office:value-type="string">
            <text:p text:style-name="P2"><text:span text:style-name="T5">(a) Classification of the chemical or mixture:</text:span><text:span text:style-name="T2"> GHS Classification in accordance with 29 CFR 1910 (OSHA HCS), Carcinogenicity (Category 2), H351 (disc substrate), skin irritation (Category 2), H315, <text:s/>eye irritation (Category 2), H319 (reagent).</text:span></text:p>
            <text:p text:style-name="P2"><text:span text:style-name="T2"><text:line-break/></text:span><text:span text:style-name="T5">(b) Signal word: <text:s/>DANGER</text:span></text:p>
            <text:p text:style-name="P4"/>
            <text:p text:style-name="P2"><text:span text:style-name="T5">(c) Hazard statement(s): <text:s/></text:span><text:span text:style-name="T3">H290 – Reagent is corrosive to metals; <text:s/>H314 – Reagent can cause burns and eye damage; <text:s/>H318 – Reagent can cause severe eye damage.</text:span></text:p>
            <text:p text:style-name="P2"><text:span text:style-name="T3">Suspected of causing cancer – applies to rehydrated, positive reactive disc only.</text:span></text:p>
            <text:p text:style-name="P4"/>
            <text:p text:style-name="P2"><text:span text:style-name="T5">(d) Pictogram(s): <text:s text:c="13"/></text:span></text:p>
            <text:p text:style-name="P4"/>
            <text:p text:style-name="P2"><text:span text:style-name="T5">(e) Precautionary statement(s): <text:s text:c="2"/></text:span><text:span text:style-name="T3">Keep only in original packaging. <text:s/>Do not breathe vapors of reagent. <text:s/>Wash hands thoroughly after handling. <text:s/>Wear protective gloves and face protection. <text:s/></text:span></text:p>
            <text:p text:style-name="P2"><text:span text:style-name="T3">IF SWALLOWED: <text:s/>Rinse mouth. <text:s/>DO NOT induce vomiting.</text:span></text:p>
            <text:p text:style-name="P2"><text:span text:style-name="T3">IF ON SKIN: <text:s text:c="2"/>Remove contaminated clothing immediately. <text:s/>Liberally rinse skin with water and/or shower.</text:span></text:p>
            <text:p text:style-name="P2"><text:span text:style-name="T3">IF INHALED: <text:s text:c="2"/>Move person to fresh air and keep comfortable to assist breathing.</text:span></text:p>
            <text:p text:style-name="P2"><text:span text:style-name="T3">IF IN EYES: <text:s text:c="2"/>Rinse gently with water for several minutes. <text:s/>If the person wears contact lenses, remove gently then continue rinsing with water.</text:span></text:p>
            <text:p text:style-name="P2"><text:span text:style-name="T3">Immediately call a POISON CONTROL CENTER.</text:span></text:p>
            <text:p text:style-name="P2"><text:span text:style-name="T3">Wash contaminated clothing before reuse.</text:span></text:p>
            <text:p text:style-name="P6"/>
            <text:p text:style-name="P4"/>
            <text:p text:style-name="P2"><text:span text:style-name="T5">(f) Describe any hazards not otherwise classified that have been identified during the classification process: </text:span><text:span text:style-name="T3"><text:s/>No data available.</text:span><text:span text:style-name="T5"><text:line-break/></text:span></text:p>
            <text:p text:style-name="P2"><text:span text:style-name="T2">(g) Where an ingredient with unknown acute toxicity is used in a mixture at a concentration ≥1% and the mixture is not classified based on testing of the mixture as a whole, a statement that X% of the mixture consists of ingredient(s) of unknown acute toxicity is required.</text:span></text:p>
          </table:table-cell>
        </table:table-row>
        <table:table-row table:style-name="Table2.5">
          <table:table-cell table:style-name="Table2.A5" office:value-type="string">
            <text:p text:style-name="P2"><text:span text:style-name="T5">3: COMPOSITION/ INFORMATION ON INGREDIENTS</text:span></text:p>
          </table:table-cell>
        </table:table-row>
        <table:table-row table:style-name="Table2.6">
          <table:table-cell table:style-name="Table2.A4" office:value-type="string">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Standard"><text:span text:style-name="T9">Chemical Name</text:span></text:p>
                </table:table-cell>
                <table:table-cell table:style-name="Table1.A1" office:value-type="string">
                  <text:p text:style-name="Standard"><text:span text:style-name="T9">Common Name/Synonym</text:span></text:p>
                </table:table-cell>
                <table:table-cell table:style-name="Table1.A1" office:value-type="string">
                  <text:p text:style-name="Standard"><text:span text:style-name="T9">CAS Number</text:span></text:p>
                </table:table-cell>
                <table:table-cell table:style-name="Table1.A1" office:value-type="string">
                  <text:p text:style-name="Standard"><text:span text:style-name="T9">Concentration (%)</text:span></text:p>
                </table:table-cell>
              </table:table-row>
              <table:table-row table:style-name="Table1.1">
                <table:table-cell table:style-name="Table1.A1" office:value-type="string">
                  <text:p text:style-name="Standard"><text:span text:style-name="T9">p-dimethyl amino cinnamaldehyde</text:span></text:p>
                </table:table-cell>
                <table:table-cell table:style-name="Table1.A1" office:value-type="string">
                  <text:p text:style-name="Standard"><text:span text:style-name="T9">None</text:span></text:p>
                </table:table-cell>
                <table:table-cell table:style-name="Table1.A1" office:value-type="string">
                  <text:p text:style-name="Standard"><text:span text:style-name="T9">67485-29-4</text:span></text:p>
                </table:table-cell>
                <table:table-cell table:style-name="Table1.A1" office:value-type="string">
                  <text:p text:style-name="Standard"><text:span text:style-name="T9">1%</text:span></text:p>
                </table:table-cell>
              </table:table-row>
              <table:table-row table:style-name="Table1.1">
                <table:table-cell table:style-name="Table1.A1" office:value-type="string">
                  <text:p text:style-name="Standard"><text:span text:style-name="T9">Hydrochloric acid</text:span></text:p>
                </table:table-cell>
                <table:table-cell table:style-name="Table1.A1" office:value-type="string">
                  <text:p text:style-name="Standard"><text:span text:style-name="T9">None</text:span></text:p>
                </table:table-cell>
                <table:table-cell table:style-name="Table1.A1" office:value-type="string">
                  <text:p text:style-name="Standard"><text:span text:style-name="T9">7647-01-0</text:span></text:p>
                </table:table-cell>
                <table:table-cell table:style-name="Table1.A1" office:value-type="string">
                  <text:p text:style-name="Standard"><text:span text:style-name="T9">3% in water</text:span></text:p>
                </table:table-cell>
              </table:table-row>
              <table:table-row table:style-name="Table1.1">
                <table:table-cell table:style-name="Table1.A1" office:value-type="string">
                  <text:p text:style-name="Standard"><text:span text:style-name="T9">4-methylumbelliferyl-B-D-glucuronide</text:span></text:p>
                </table:table-cell>
                <table:table-cell table:style-name="Table1.A1" office:value-type="string">
                  <text:p text:style-name="Standard"><text:span text:style-name="T9">MUG</text:span></text:p>
                </table:table-cell>
                <table:table-cell table:style-name="Table1.A1" office:value-type="string">
                  <text:p text:style-name="Standard"><text:span text:style-name="T9">6160-80-1</text:span></text:p>
                </table:table-cell>
                <table:table-cell table:style-name="Table1.A1" office:value-type="string">
                  <text:p text:style-name="Standard"><text:span text:style-name="T9">&lt; 0.5 mg substrate per disc</text:span></text:p>
                </table:table-cell>
              </table:table-row>
              <table:table-row table:style-name="Table1.1">
                <table:table-cell table:style-name="Table1.A1" office:value-type="string">
                  <text:p text:style-name="Standard"><text:span text:style-name="T9">L-pyroglutamic acid B-naphtylamide</text:span></text:p>
                </table:table-cell>
                <table:table-cell table:style-name="Table1.A1" office:value-type="string">
                  <text:p text:style-name="Standard"><text:span text:style-name="T9">PYR</text:span></text:p>
                </table:table-cell>
                <table:table-cell table:style-name="Table1.A1" office:value-type="string">
                  <text:p text:style-name="Standard"><text:span text:style-name="T9">22155-91-5</text:span></text:p>
                </table:table-cell>
                <table:table-cell table:style-name="Table1.A1" office:value-type="string">
                  <text:p text:style-name="Standard"><text:span text:style-name="T9">“</text:span></text:p>
                </table:table-cell>
              </table:table-row>
            </table:table>
            <text:p text:style-name="P4"/>
          </table:table-cell>
        </table:table-row>
        <table:table-row table:style-name="Table2.7">
          <table:table-cell table:style-name="Table2.A4" office:value-type="string">
            <text:p text:style-name="P3"/>
          </table:table-cell>
        </table:table-row>
        <table:table-row table:style-name="Table2.1">
          <table:table-cell table:style-name="Table2.A5" office:value-type="string">
            <text:p text:style-name="P2"><text:span text:style-name="T5">4: FIRST-AID MEASURES</text:span></text:p>
          </table:table-cell>
        </table:table-row>
        <table:table-row table:style-name="Table2.1">
          <table:table-cell table:style-name="Table2.A4" office:value-type="string">
            <text:p text:style-name="P2"><text:span text:style-name="T5">(a) Routes of Exposure:</text:span></text:p>
            <text:p text:style-name="P2"><text:span text:style-name="T5"><text:s text:c="6"/>Eyes</text:span><text:span text:style-name="T3">: For Reagent: <text:s/>Flush eyes gently for at least 15 minutes. <text:s/>Keep eyelids open. <text:s/>Gently remove contact lenses if possible, and continue flushing with water. <text:s/>If irritation persists, contact a physician. </text:span></text:p>
            <text:p text:style-name="P6"/>
            <text:p text:style-name="P2"><text:span text:style-name="T5"><text:s text:c="6"/>Ingestion: </text:span><text:span text:style-name="T3">For Reagent:</text:span><text:span text:style-name="T5"> <text:s/></text:span><text:span text:style-name="T3">Do not induce vomiting unless directed to do so by a medical official. <text:s/>Never administer anything to an unconscious person. <text:s/>Contact a physician, a poison control center or call 911. <text:s/>For Disc: <text:s/>Drink large amounts of water. <text:s/>Seek medical attention.</text:span></text:p>
            <text:p text:style-name="P6"/>
            <text:p text:style-name="P2"><text:span text:style-name="T5"><text:s text:c="6"/>Inhalation: <text:s/></text:span><text:span text:style-name="T3">For Reagent:</text:span><text:span text:style-name="T5"> <text:s/></text:span><text:span text:style-name="T3">Remove victim to fresh air. <text:s/>If not breathing, begin artificial respiration and seek medical assistance. <text:s/>For Discs: <text:s/>NA</text:span></text:p>
            <text:p text:style-name="P6"/>
            <text:p text:style-name="P2"><text:span text:style-name="T5"><text:s text:c="6"/>Skin: <text:s text:c="2"/></text:span><text:span text:style-name="T3">Wash thoroughly with soap and water. <text:s/>If irritation persists, seek medical help.</text:span></text:p>
            <text:p text:style-name="P2"><text:span text:style-name="T2"><text:line-break/></text:span><text:span text:style-name="T5">(b) Important symptoms / effects (acute and delayed): </text:span><text:span text:style-name="T3"><text:s/>See product labeling and technical insert.</text:span></text:p>
            <text:p text:style-name="P2"><text:span text:style-name="T2"><text:line-break/></text:span><text:span text:style-name="T5">(c) Indication of immediate medical attention and special treatment needed:</text:span><text:span text:style-name="T3"> <text:s text:c="2"/>No data available.</text:span></text:p>
            <text:p text:style-name="P6"/>
          </table:table-cell>
        </table:table-row>
        <table:table-row table:style-name="Table2.1">
          <table:table-cell table:style-name="Table2.A5" office:value-type="string">
            <text:p text:style-name="P2"><text:span text:style-name="T5">5: FIRE-FIGHTING MEASURES</text:span></text:p>
          </table:table-cell>
        </table:table-row>
        <table:table-row table:style-name="Table2.1">
          <table:table-cell table:style-name="Table2.A4" office:value-type="string">
            <text:p text:style-name="P2"><text:span text:style-name="T5">(a) Suitable (and unsuitable) extinguishing media: <text:s text:c="2"/></text:span><text:span text:style-name="T3">water spray, dry chemical powder, CO2 or appropriate foam extinguisher</text:span></text:p>
            <text:p text:style-name="P2"><text:span text:style-name="T2"><text:line-break/></text:span><text:span text:style-name="T5">(b) Specific hazards arising from the chemical: <text:s text:c="2"/></text:span><text:span text:style-name="T3">Non-flammable. <text:s/>Non-combustible. <text:s/>Burning discs may produce carbon oxides, nitrogen oxides (NOx), HCl Gas. <text:s text:c="20"/></text:span></text:p>
            <text:p text:style-name="P2"><text:span text:style-name="T2"><text:line-break/></text:span><text:span text:style-name="T5">(c) Special protective equipment and precautions for fire-fighters: <text:s text:c="2"/></text:span><text:span text:style-name="T3">Wear self-contained breathing apparatus if necessary.</text:span></text:p>
            <text:p text:style-name="P4"/>
          </table:table-cell>
        </table:table-row>
        <table:table-row table:style-name="Table2.1">
          <table:table-cell table:style-name="Table2.A5" office:value-type="string">
            <text:p text:style-name="P2"><text:span text:style-name="T5">6: ACCIDENTAL RELEASE MEASURES</text:span></text:p>
          </table:table-cell>
        </table:table-row>
        <table:table-row table:style-name="Table2.1">
          <table:table-cell table:style-name="Table2.A4" office:value-type="string">
            <text:p text:style-name="P2"><text:span text:style-name="T5">(a) Personal precautions, protective equipment, and emergency procedures: <text:s text:c="2"/></text:span><text:span text:style-name="T3">Wear appropriate PPE (resistant gloves, NIOSH/MSHA respirator, goggles). <text:s/>Keep unprotected individuals away from the area.</text:span></text:p>
            <text:p text:style-name="P2"><text:span text:style-name="T2"><text:line-break/></text:span><text:soft-page-break/><text:span text:style-name="T5">(b) Methods and materials for containment and cleaning up:</text:span><text:span text:style-name="T3"> <text:s text:c="2"/>Ventilate area. <text:s/>Absorb leak or spill with inert material such as sand, soda ash or vermiculite. <text:s/>Dispose of contaminated absorptive material in a suitable container. <text:s/>Spillage of inoculated solution should be handled according to guidelines for biological hazards.</text:span></text:p>
            <text:p text:style-name="P4"/>
          </table:table-cell>
        </table:table-row>
        <table:table-row table:style-name="Table2.1">
          <table:table-cell table:style-name="Table2.A5" office:value-type="string">
            <text:p text:style-name="P2"><text:span text:style-name="T5">7: HANDLING AND STORAGE</text:span></text:p>
          </table:table-cell>
        </table:table-row>
        <table:table-row table:style-name="Table2.1">
          <table:table-cell table:style-name="Table2.A4" office:value-type="string">
            <text:p text:style-name="P2"><text:span text:style-name="T5">(a) Precautions for safe handling: <text:s text:c="2"/></text:span><text:span text:style-name="T3">Wear PPE. <text:s/>Protect against physical damage to container..</text:span></text:p>
            <text:p text:style-name="P2"><text:span text:style-name="T2"><text:line-break/></text:span><text:span text:style-name="T5">(b) Conditions for safe storage: <text:s text:c="2"/></text:span><text:span text:style-name="T3">Keep container tightly closed. <text:s/>Store at 2 – 8</text:span><text:span text:style-name="T10">o </text:span><text:span text:style-name="T3">C in a dry atmosphere in the dark in the sealed container provided.</text:span></text:p>
            <text:p text:style-name="P4"/>
          </table:table-cell>
        </table:table-row>
        <table:table-row table:style-name="Table2.1">
          <table:table-cell table:style-name="Table2.A16" office:value-type="string">
            <text:p text:style-name="P2"><text:span text:style-name="T5">8: EXPOSURE CONTROLS / PERSONAL PROTECTION</text:span></text:p>
          </table:table-cell>
        </table:table-row>
        <table:table-row table:style-name="Table2.1">
          <table:table-cell table:style-name="Table2.A17" office:value-type="string">
            <text:p text:style-name="P2"><text:span text:style-name="T5">(a) OSHA permissible exposure limit (PEL), American Conference of Governmental Industrial Hygienists (ACGIH) Threshold Limit Value (TLV), and any other exposure limit used or recommended by the chemical manufacturer, importer, or employer preparing the safety data sheet, where available. <text:s/></text:span><text:span text:style-name="T3">No exposure limits available.</text:span><text:span text:style-name="T5"><text:line-break/></text:span></text:p>
            <text:p text:style-name="P2"><text:span text:style-name="T5">(b) Appropriate engineering controls: <text:s text:c="2"/></text:span><text:span text:style-name="T3">Eye bath. <text:s/>Safety shower.</text:span></text:p>
            <text:p text:style-name="P2"><text:span text:style-name="T2"><text:line-break/></text:span><text:span text:style-name="T5">(c) Individual protection measures, such as personal protective equipment:</text:span></text:p>
            <text:p text:style-name="P2"><text:span text:style-name="T5">Eye Contact: <text:s text:c="3"/></text:span><text:span text:style-name="T3">Safety goggles.</text:span></text:p>
            <text:p text:style-name="P6"/>
            <text:p text:style-name="P2"><text:span text:style-name="T5">Ingestion: <text:s text:c="2"/></text:span><text:span text:style-name="T3">See #4 above. <text:s/>Do not eat drink or smoke while using this product. <text:s/>Do not eat or drink this product.</text:span></text:p>
            <text:p text:style-name="P6"/>
            <text:p text:style-name="P2"><text:span text:style-name="T5">Inhalation: <text:s/></text:span><text:span text:style-name="T3">See #4 above.</text:span></text:p>
            <text:p text:style-name="P6"/>
            <text:p text:style-name="P2"><text:span text:style-name="T5">Skin Contact: <text:s text:c="2"/></text:span><text:span text:style-name="T3">Chemical resistant gloves. <text:s/>Dispose of contaminated gloves after use in accordance with applicable laws and good laboratory practice. <text:s/>Wash and dry hands.</text:span></text:p>
            <text:p text:style-name="P4"/>
          </table:table-cell>
        </table:table-row>
        <table:table-row table:style-name="Table2.1">
          <table:table-cell table:style-name="Table2.A5" office:value-type="string">
            <text:p text:style-name="P2"><text:span text:style-name="T5">9: PHYSICAL AND CHEMICAL PROPERTIES</text:span></text:p>
          </table:table-cell>
        </table:table-row>
        <table:table-row table:style-name="Table2.19">
          <table:table-cell table:style-name="Table2.A4" office:value-type="string">
            <text:p text:style-name="P2"><text:span text:style-name="T5">Appearance: Physical State: <text:s text:c="2"/></text:span><text:span text:style-name="T3">Reagent:</text:span><text:span text:style-name="T5"> <text:s/></text:span><text:span text:style-name="T3">Liquid <text:s text:c="20"/>Paper Discs: <text:s text:c="2"/>Solid paper disc</text:span></text:p>
            <text:p text:style-name="P2"><text:span text:style-name="T5"><text:s text:c="22"/>Color: <text:s text:c="32"/></text:span><text:span text:style-name="T3">Light yellow <text:s text:c="35"/>White or gray disc</text:span></text:p>
            <text:p text:style-name="P2"><text:span text:style-name="T5">Odor: <text:s text:c="2"/></text:span><text:span text:style-name="T3">Pungent</text:span></text:p>
            <text:p text:style-name="P2"><text:span text:style-name="T5">Odor Threshold: <text:s text:c="2"/></text:span><text:span text:style-name="T3">Not determined</text:span></text:p>
            <text:p text:style-name="P2"><text:span text:style-name="T5">pH: <text:s text:c="2"/></text:span><text:span text:style-name="T3">Not determined</text:span></text:p>
            <text:p text:style-name="P2"><text:span text:style-name="T5">Melting Point/Freezing Point: <text:s text:c="2"/></text:span><text:span text:style-name="T3">Not determined</text:span></text:p>
            <text:p text:style-name="P2"><text:span text:style-name="T5">Boiling Point/Boiling Range: <text:s text:c="2"/></text:span><text:span text:style-name="T3">Not determined</text:span></text:p>
            <text:p text:style-name="P2"><text:span text:style-name="T5">Flash Point: <text:s text:c="2"/></text:span><text:span text:style-name="T3">Not determined</text:span></text:p>
            <text:p text:style-name="P2"><text:span text:style-name="T5">Evaporation Rate: <text:s text:c="2"/></text:span><text:span text:style-name="T3">Not determined</text:span></text:p>
            <text:p text:style-name="P2"><text:span text:style-name="T5">Flammability: <text:s text:c="2"/></text:span><text:span text:style-name="T3">Not determined</text:span></text:p>
            <text:p text:style-name="P2"><text:span text:style-name="T5">Upper and Lower Flammability/Explosive Limits:</text:span><text:span text:style-name="T3"> Not determined</text:span></text:p>
            <text:p text:style-name="P2"><text:span text:style-name="T5">Vapor Pressure: <text:s text:c="2"/></text:span><text:span text:style-name="T3">Not determined</text:span></text:p>
            <text:p text:style-name="P2"><text:span text:style-name="T5">Vapor Density: <text:s text:c="2"/></text:span><text:span text:style-name="T3">Not determined</text:span></text:p>
            <text:p text:style-name="P2"><text:span text:style-name="T5">Relative Density: <text:s text:c="2"/></text:span><text:span text:style-name="T3">Not determined</text:span></text:p>
            <text:p text:style-name="P2"><text:span text:style-name="T5">Solubility: <text:s text:c="2"/></text:span><text:span text:style-name="T3">Soluble in water</text:span></text:p>
            <text:p text:style-name="P2"><text:span text:style-name="T5">Partition coefficient (n-octanol/water): <text:s text:c="2"/></text:span><text:span text:style-name="T3">Not determined</text:span></text:p>
            <text:p text:style-name="P2"><text:span text:style-name="T5">Auto-ignition Temperature: <text:s text:c="2"/></text:span><text:span text:style-name="T3">Not determined</text:span></text:p>
            <text:p text:style-name="P2"><text:span text:style-name="T5">Decomposition Temperature: <text:s text:c="2"/></text:span><text:span text:style-name="T3">Not determined</text:span></text:p>
            <text:p text:style-name="P2"><text:span text:style-name="T5">Viscosity: <text:s text:c="2"/></text:span><text:span text:style-name="T3">Not determined</text:span></text:p>
            <text:p text:style-name="P4"/>
            <text:p text:style-name="P4"/>
          </table:table-cell>
        </table:table-row>
        <table:table-row table:style-name="Table2.20">
          <table:table-cell table:style-name="Table2.A5" office:value-type="string">
            <text:p text:style-name="P2"><text:span text:style-name="T5">10: STABILITY AND REACTIVITY</text:span></text:p>
          </table:table-cell>
        </table:table-row>
        <table:table-row table:style-name="Table2.21">
          <table:table-cell table:style-name="Table2.A4" office:value-type="string">
            <text:p text:style-name="P7"><text:span text:style-name="T5">(a) Reactivity: <text:s text:c="3"/></text:span><text:span text:style-name="T3">Not determined</text:span></text:p>
            <text:p text:style-name="P5"/>
            <text:p text:style-name="P7"><text:span text:style-name="T5">(b) Chemical stability: <text:s text:c="3"/></text:span><text:span text:style-name="T3">The product IS stable.</text:span></text:p>
            <text:p text:style-name="P5"/>
            <text:p text:style-name="P7"><text:span text:style-name="T5">(c) Possibility of hazardous reactions: <text:s text:c="2"/></text:span><text:span text:style-name="T3">Not determined</text:span></text:p>
            <text:p text:style-name="P5"/>
            <text:p text:style-name="P7"><text:span text:style-name="T5">(d) Conditions to avoid (e.g., static discharge, shock, or vibration): <text:s text:c="3"/></text:span><text:span text:style-name="T3">Not determined</text:span></text:p>
            <text:p text:style-name="P5"/>
            <text:p text:style-name="P7"><text:span text:style-name="T5">(e) Incompatible materials: <text:s text:c="2"/></text:span><text:span text:style-name="T3">Strong oxidizing agents.</text:span></text:p>
            <text:p text:style-name="P3"/>
            <text:p text:style-name="Standard"><text:span text:style-name="T5">(f) Hazardous decomposition products: <text:s text:c="2"/></text:span><text:span text:style-name="T3">None known.</text:span></text:p>
          </table:table-cell>
        </table:table-row>
        <table:table-row table:style-name="Table2.22">
          <table:table-cell table:style-name="Table2.A5" office:value-type="string">
            <text:p text:style-name="P2"><text:span text:style-name="T5">11: TOXICOLOGICAL INFORMATION</text:span></text:p>
          </table:table-cell>
        </table:table-row>
        <table:table-row table:style-name="Table2.23">
          <table:table-cell table:style-name="Table2.A4" office:value-type="string">
            <text:p text:style-name="P4"/>
          </table:table-cell>
        </table:table-row>
        <table:table-row table:style-name="Table2.24">
          <table:table-cell table:style-name="Table2.A4" office:value-type="string">
            <text:p text:style-name="P7"><text:span text:style-name="T2">Description of the various toxicological (health) effects and the available data used to identify those effects, including:</text:span></text:p>
            <text:p text:style-name="P7"><text:span text:style-name="T2">(a) Information on the likely routes of exposure (inhalation, ingestion, skin and eye contact): <text:s text:c="2"/></text:span><text:span text:style-name="T3">No data available.</text:span></text:p>
            <text:p text:style-name="P5"/>
            <text:p text:style-name="P7"><text:span text:style-name="T2">(b) Symptoms related to the physical, chemical and toxicological characteristics: <text:s text:c="2"/></text:span><text:span text:style-name="T3">No data available.</text:span></text:p>
            <text:p text:style-name="P5"/>
            <text:p text:style-name="P7"><text:span text:style-name="T2">(c) Delayed and immediate effects and also chronic effects from short- and long-term exposure: <text:s text:c="2"/></text:span><text:span text:style-name="T3">No data available.</text:span></text:p>
            <text:p text:style-name="P5"/>
            <text:p text:style-name="P7"><text:span text:style-name="T2">(d) Numerical measures of toxicity (such as acute toxicity estimates): <text:s text:c="2"/></text:span><text:span text:style-name="T3">No data available.</text:span></text:p>
            <text:p text:style-name="P5"/>
            <text:p text:style-name="Standard"><text:span text:style-name="T2">(e) Whether the hazardous chemical is listed in the National Toxicology Program (NTP) Report on Carcinogens (latest edition) or has been found to be a potential carcinogen in the International Agency for Research on Cancer (IARC) Monographs (latest edition), or by OSHA. <text:s text:c="2"/></text:span><text:span text:style-name="T3">No data available.</text:span></text:p>
          </table:table-cell>
        </table:table-row>
        <table:table-row table:style-name="Table2.20">
          <table:table-cell table:style-name="Table2.A5" office:value-type="string">
            <text:p text:style-name="P2"><text:span text:style-name="T5">12: ECOLOGOICAL INFORMATION</text:span></text:p>
          </table:table-cell>
        </table:table-row>
        <table:table-row table:style-name="Table2.26">
          <table:table-cell table:style-name="Table2.A4" office:value-type="string">
            <text:p text:style-name="P2"><text:span text:style-name="T4">Toxicity: <text:s text:c="2"/></text:span><text:span text:style-name="T3">No data available.</text:span></text:p>
            <text:p text:style-name="P2"><text:span text:style-name="T4">Results of PBT &amp; vPvB assessment: <text:s text:c="2"/></text:span><text:span text:style-name="T3">No data available</text:span></text:p>
            <text:p text:style-name="P2"><text:span text:style-name="T4">Persistance &amp; degradability: <text:s text:c="2"/></text:span><text:span text:style-name="T3">No data available.</text:span></text:p>
            <text:p text:style-name="P2"><text:span text:style-name="T4">Mobility in soil: <text:s text:c="2"/></text:span><text:span text:style-name="T3">No data available.</text:span></text:p>
            <text:p text:style-name="P2"><text:span text:style-name="T4">Bioaccumulative potential: <text:s text:c="2"/></text:span><text:span text:style-name="T3">No data available.</text:span></text:p>
            <text:p text:style-name="P2"><text:span text:style-name="T4">Other adverse effects: <text:s text:c="2"/></text:span><text:span text:style-name="T3">No data available.</text:span></text:p>
            <text:p text:style-name="P4"><text:soft-page-break/></text:p>
          </table:table-cell>
        </table:table-row>
        <table:table-row table:style-name="Table2.1">
          <table:table-cell table:style-name="Table2.A5" office:value-type="string">
            <text:p text:style-name="P2"><text:span text:style-name="T5">13: DISPOSAL CONSIDERATIONS</text:span></text:p>
          </table:table-cell>
        </table:table-row>
        <table:table-row table:style-name="Table2.1">
          <table:table-cell table:style-name="Table2.A4" office:value-type="string">
            <text:p text:style-name="P2"><text:span text:style-name="T4">Waste Disposal:</text:span><text:span text:style-name="T2"> <text:s/>Dispose in accordance with applicable state &amp; federal regulations. <text:s/>Disposal must be in accordance with regulations 40 CFR 261.</text:span></text:p>
            <text:p text:style-name="P2"><text:span text:style-name="T2">Uninoculated discs may be discarded as normal laboratory trash. <text:s/>Inoculated discs should be discarded in a manner appropriate for biological hazards.</text:span></text:p>
          </table:table-cell>
        </table:table-row>
        <table:table-row table:style-name="Table2.29">
          <table:table-cell table:style-name="Table2.A5" office:value-type="string">
            <text:p text:style-name="P2"><text:span text:style-name="T5">14: TRANSPORT INFORMATION</text:span></text:p>
          </table:table-cell>
        </table:table-row>
        <table:table-row table:style-name="Table2.1">
          <table:table-cell table:style-name="Table2.A4" office:value-type="string">
            <text:p text:style-name="P2"><text:span text:style-name="T4">DOT Hazard Class: <text:s text:c="2"/></text:span><text:span text:style-name="T2">Class 8 Corrosive Material <text:s text:c="2"/>-- <text:s text:c="2"/>Reagent ONLY <text:s text:c="2"/>-- <text:s text:c="2"/>Discs – no regulations.</text:span></text:p>
            <text:p text:style-name="P2"><text:span text:style-name="T4">Shipping Name: <text:s text:c="2"/></text:span><text:span text:style-name="T2">Hydrochloric Acid</text:span></text:p>
            <text:p text:style-name="P2"><text:span text:style-name="T4">Identification Number: <text:s text:c="2"/></text:span><text:span text:style-name="T2">UN1789</text:span></text:p>
            <text:p text:style-name="P2"><text:span text:style-name="T4">Packing Group: <text:s text:c="2"/></text:span><text:span text:style-name="T2">II</text:span></text:p>
          </table:table-cell>
        </table:table-row>
        <table:table-row table:style-name="Table2.31">
          <table:table-cell table:style-name="Table2.A5" office:value-type="string">
            <text:p text:style-name="P2"><text:span text:style-name="T5">15: REGULATORY INFORMATION</text:span></text:p>
            <text:p text:style-name="P2"><text:span text:style-name="T5">Carcinogenicity: <text:s text:c="70"/>YES / NO</text:span></text:p>
            <text:p text:style-name="P2"><text:span text:style-name="T5">NTP: <text:s text:c="95"/></text:span><text:span text:style-name="T3">No</text:span></text:p>
            <text:p text:style-name="P2"><text:span text:style-name="T5">IARC:</text:span><text:span text:style-name="T3"> <text:s text:c="94"/>No</text:span></text:p>
            <text:p text:style-name="P2"><text:span text:style-name="T5">OSHA:</text:span><text:span text:style-name="T3"> <text:s text:c="92"/>No</text:span></text:p>
            <text:p text:style-name="P2"><text:span text:style-name="T5">California Prop 65: <text:s text:c="72"/></text:span><text:span text:style-name="T3">No</text:span></text:p>
            <text:p text:style-name="P2"><text:span text:style-name="T5">IATA:</text:span><text:span text:style-name="T3"> <text:s text:c="94"/>No</text:span></text:p>
          </table:table-cell>
        </table:table-row>
        <table:table-row table:style-name="Table2.1">
          <table:table-cell table:style-name="Table2.A4" office:value-type="string">
            <text:p text:style-name="P4"/>
          </table:table-cell>
        </table:table-row>
        <table:table-row table:style-name="Table2.1">
          <table:table-cell table:style-name="Table2.A33" office:value-type="string">
            <text:p text:style-name="P2"><text:span text:style-name="T5">16: OTHER INFORMATION</text:span></text:p>
          </table:table-cell>
        </table:table-row>
        <table:table-row table:style-name="Table2.34">
          <table:table-cell table:style-name="Table2.A4" office:value-type="string">
            <text:p text:style-name="P2"><text:span text:style-name="T2">The above information, to the best of our knowledge, is accurate. Key Scientific Products assumes no liability whatsoever for the accuracy or completeness of the information stated above. Final determination of suitability of any material is the sole responsibility of the user. All materials may present unknown hazards and should be used with caution. Although certain hazards may be described, we cannot guarantee that these are the only hazards that exist.</text:span></text:p>
            <text:p text:style-name="P4"/>
            <text:p text:style-name="P2"><text:span text:style-name="T2">Revision Date: June</text:span><text:bookmark text:name="_GoBack"/><text:span text:style-name="T2">, 2016</text:span></text:p>
          </table:table-cell>
        </table:table-row>
      </table:table>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Lucida Sans" svg:font-family="'Lucida Sans'" style:font-family-generic="swiss"/>
    <style:font-face style:name="Mangal1" svg:font-family="Mangal" style:font-family-generic="swiss"/>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language-asian="zh" style:country-asian="C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style:tab-stops>
          <style:tab-stop style:position="0.2957in"/>
          <style:tab-stop style:position="0.4925in"/>
          <style:tab-stop style:position="3.3472in"/>
        </style:tab-stops>
      </style:paragraph-properties>
      <style:text-properties style:font-name="Arial1" fo:font-size="8pt" fo:font-weight="bold" style:font-size-asian="8pt" style:font-weight-asian="bold" style:font-name-complex="Arial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color="#808080" fo:font-weight="bold" style:font-weight-asian="bold" style:font-weight-complex="bold"/>
    </style:style>
    <style:style style:name="caption"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100%" fo:margin-left="0.3937in" fo:margin-right="0.3937in" fo:margin-top="0in" fo:margin-bottom="0.1965in" fo:text-indent="0in" style:auto-text-indent="false"/>
    </style:style>
    <style:style style:name="Title" style:family="paragraph" style:parent-style-name="Heading" style:next-style-name="Subtitle"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0417in" fo:margin-bottom="0.0835in" fo:text-align="center" style:justify-single-word="false"/>
      <style:text-properties fo:font-size="18pt" fo:font-style="italic" style:font-size-asian="18pt" style:font-style-asian="italic" style:font-size-complex="18pt"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2"/>
    </style:style>
    <style:style style:name="WW8Num3z1" style:family="text">
      <style:text-properties style:font-name="OpenSymbol" style:font-name-complex="OpenSymbol2"/>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page_20_number" style:display-name="page number" style:family="text" style:parent-style-name="WW-Default_20_Paragraph_20_Font"/>
    <style:style style:name="Bullet_20_Symbols" style:display-name="Bullet Symbols" style:family="text">
      <style:text-properties style:font-name="OpenSymbol1" style:font-name-asian="OpenSymbol1" style:font-name-complex="OpenSymbol1"/>
    </style:style>
    <style:style style:name="Balloon_20_Text_20_Char" style:display-name="Balloon Text Char" style:family="text">
      <style:text-properties style:font-name="Tahoma" fo:font-size="8pt" style:font-size-asian="8pt" style:language-asian="zh" style:country-asian="CN" style:font-name-complex="Tahoma1" style:font-size-complex="8pt"/>
    </style:style>
    <text:outline-style style:name="Outline">
      <text:outline-level-style text:level="1" style:num-format="">
        <style:list-level-properties text:list-level-position-and-space-mode="label-alignment">
          <style:list-level-label-alignment text:label-followed-by="listtab" fo:text-indent="-0.3in" fo:margin-left="0.3in"/>
        </style:list-level-properties>
      </text:outline-level-style>
      <text:outline-level-style text:level="2" style:num-format="">
        <style:list-level-properties text:list-level-position-and-space-mode="label-alignment">
          <style:list-level-label-alignment text:label-followed-by="listtab" fo:text-indent="-0.4in" fo:margin-left="0.4in"/>
        </style:list-level-properties>
      </text:outline-level-style>
      <text:outline-level-style text:level="3" style:num-format="">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in" style:type="center"/>
          <style:tab-stop style:position="6.202in" style:type="right"/>
        </style:tab-stops>
      </style:paragraph-properties>
    </style:style>
    <style:style style:name="MT1" style:family="text">
      <style:text-properties style:font-name="Arial1" style:font-name-complex="Arial2"/>
    </style:style>
    <style:page-layout style:name="Mpm1">
      <style:page-layout-properties fo:page-width="8.2681in" fo:page-height="11.6929in" style:num-format="1" style:print-orientation="portrait" fo:margin-top="0.2346in" fo:margin-bottom="0.4902in" fo:margin-left="0.6in" fo:margin-right="0.6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299in" fo:margin-left="0in" fo:margin-right="0in" fo:margin-top="0.0902in" style:dynamic-spacing="true"/>
      </style:footer-style>
    </style:page-layout>
  </office:automatic-styles>
  <office:master-styles>
    <style:master-page style:name="Standard" style:page-layout-name="Mpm1">
      <style:footer>
        <text:p text:style-name="MP1"><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YOCARE</dc:title>
    <dc:subject>OSHA DATA SHEET</dc:subject>
    <meta:initial-creator>KAY</meta:initial-creator>
    <dc:creator>jjroberts1948</dc:creator>
    <meta:editing-cycles>12</meta:editing-cycles>
    <meta:print-date>2016-05-27T14:29:00</meta:print-date>
    <meta:creation-date>2016-05-27T14:38:00</meta:creation-date>
    <dc:date>2016-06-30T14:21:00</dc:date>
    <meta:editing-duration>PT56S</meta:editing-duration>
    <meta:generator>OpenOffice/4.0.1$Win32 OpenOffice.org_project/401m5$Build-9714</meta:generator>
    <meta:document-statistic meta:table-count="2" meta:image-count="0" meta:object-count="0" meta:page-count="3" meta:paragraph-count="134" meta:word-count="1262" meta:character-count="971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AFETY.DOT" xlink:href=""/>
  </office:meta>
</office:document-meta>
</file>